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Migliaia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Retribuzione di risultato e compensi incentivanti la produttività anno_2018_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STANZIATO</text:p>
          </table:table-cell>
          <table:table-cell office:value-type="string" table:style-name="ce4">
            <text:p>AMMONTARE COMPENSI EROGATI</text:p>
          </table:table-cell>
          <table:table-cell office:value-type="string" table:style-name="ce4">
            <text:p>PERCENTUALE DI EROGAZIO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TTIVITA' DIPENDENTI NON TITOLARI DI P.O.</text:p>
          </table:table-cell>
          <table:table-cell office:value-type="float" office:value="23284.92" table:style-name="ce2">
            <text:p>23284,92</text:p>
          </table:table-cell>
          <table:table-cell office:value-type="float" office:value="15170.95" table:style-name="ce2">
            <text:p>15170,95</text:p>
          </table:table-cell>
          <table:table-cell office:value-type="float" office:value="65.153541433683259" table:formula="msoxl:=C7*100/B7" table:style-name="ce6">
            <text:p><text:s/>65,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RIBUZIONE DI RISULTATO P.O.</text:p>
          </table:table-cell>
          <table:table-cell office:value-type="float" office:value="4846.38" table:style-name="ce2">
            <text:p>4846,38</text:p>
          </table:table-cell>
          <table:table-cell office:value-type="float" office:value="4713.8" table:style-name="ce2">
            <text:p>4713,8</text:p>
          </table:table-cell>
          <table:table-cell office:value-type="float" office:value="97.264349885894205" table:formula="msoxl:=C8*100/B8" table:style-name="ce6">
            <text:p><text:s/>97,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RIBUZIONE DI RISULTATO SEGRETARIO COMUNALE</text:p>
          </table:table-cell>
          <table:table-cell office:value-type="float" office:value="3027.37" table:style-name="ce7">
            <text:p>3027,37</text:p>
          </table:table-cell>
          <table:table-cell office:value-type="float" office:value="3024.3760000000002" table:style-name="ce7">
            <text:p>3024,376</text:p>
          </table:table-cell>
          <table:table-cell office:value-type="float" office:value="99.901102276893823" table:formula="msoxl:=C9*100/B9" table:style-name="ce6">
            <text:p><text:s/>99,9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NCENTIVI SPECIFICI ATTIVITA' DI PROGGETTAZIONE OOP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e Cherchi</meta:initial-creator>
    <dc:creator>Emanuele Cherchi</dc:creator>
    <meta:creation-date>2021-05-17T10:03:34Z</meta:creation-date>
    <dc:date>2021-05-18T15:14:02Z</dc:date>
  </office:meta>
</office:document-meta>
</file>