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RELATIVI AI PREMI E AMMONTARE COMPLESSIVO DEI PREMI EROGATI NELL ANNO <text:s/>2016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500" table:style-name="ce4">
            <text:p>2.500,00 €</text:p>
          </table:table-cell>
          <table:table-cell office:value-type="currency" office:value="2500" table:style-name="ce4">
            <text:p>2.500,00 €</text:p>
          </table:table-cell>
          <table:table-cell office:value-type="float" office:value="100" table:formula="msoxl:=C6*100/B6" table:style-name="ce5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AMMINISTRATIVO-FINANZIARIO</text:p>
          </table:table-cell>
          <table:table-cell office:value-type="currency" office:value="4800" table:style-name="ce6">
            <text:p>4.800,00 €</text:p>
          </table:table-cell>
          <table:table-cell office:value-type="currency" office:value="4800" table:style-name="ce6">
            <text:p>4.800,00 €</text:p>
          </table:table-cell>
          <table:table-cell office:value-type="float" office:value="100" table:formula="msoxl:=C7*100/B7" table:style-name="ce5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14187.16" table:style-name="ce6">
            <text:p>14.187,16 €</text:p>
          </table:table-cell>
          <table:table-cell office:value-type="currency" office:value="2849.21" table:formula="msoxl:=1457.45+1391.76" table:style-name="ce6">
            <text:p>2.849,21 €</text:p>
          </table:table-cell>
          <table:table-cell office:value-type="float" office:value="20.083018729611847" table:formula="msoxl:=C8*100/B8" table:style-name="ce5">
            <text:p><text:s/>20,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amministrativo <text:s/>FINANZIARIO</text:p>
          </table:table-cell>
          <table:table-cell office:value-type="float" office:value="14187.16" table:style-name="ce8">
            <text:p>14.187,16</text:p>
          </table:table-cell>
          <table:table-cell office:value-type="float" office:value="5851.2800000000007" table:formula="msoxl:=1469.65+1868.32+2513.31" table:style-name="ce3">
            <text:p>5851,28</text:p>
          </table:table-cell>
          <table:table-cell office:value-type="float" office:value="41.243490592902326" table:formula="msoxl:=C9*100/B9" table:style-name="ce5">
            <text:p><text:s/>41,24<text:s/>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8:46Z</meta:creation-date>
    <dc:date>2021-05-18T14:07:57Z</dc:date>
  </office:meta>
</office:document-meta>
</file>