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/>
    <style:style style:name="ce5" style:family="table-cell" style:parent-style-name="Migliaia" style:data-style-name="N37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DATI RELATIVI AI PREMI E AMMONTARE COMPLESSIVO DEI PREMI EROGATI NELL ANNO <text:s/>2018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STANZIATO</text:p>
          </table:table-cell>
          <table:table-cell office:value-type="string" table:style-name="ce2">
            <text:p>AMMONTARE COMPENSI EROGATI</text:p>
          </table:table-cell>
          <table:table-cell office:value-type="string" table:style-name="ce2">
            <text:p>PERCENTUALE DI EROGAZIONE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O UFFICIO TECNICO</text:p>
          </table:table-cell>
          <table:table-cell office:value-type="currency" office:value="2405" table:style-name="ce4">
            <text:p>2.405,00 €</text:p>
          </table:table-cell>
          <table:table-cell office:value-type="currency" office:value="2405" table:style-name="ce4">
            <text:p>2.405,00 €</text:p>
          </table:table-cell>
          <table:table-cell office:value-type="float" office:value="100" table:formula="msoxl:=C6*100/B6" table:style-name="ce5">
            <text:p><text:s/>1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O UFFICIO FINANZIARIO</text:p>
          </table:table-cell>
          <table:table-cell office:value-type="currency" office:value="2308.8000000000002" table:style-name="ce6">
            <text:p>2.308,80 €</text:p>
          </table:table-cell>
          <table:table-cell office:value-type="currency" office:value="20308.8" table:style-name="ce6">
            <text:p>20.308,80 €</text:p>
          </table:table-cell>
          <table:table-cell office:value-type="float" office:value="879.6257796257795" table:formula="msoxl:=C7*100/B7" table:style-name="ce5">
            <text:p><text:s/>879,6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O. UFFICIO AMMINISTRATIVO</text:p>
          </table:table-cell>
          <table:table-cell office:value-type="currency" office:value="3024.76" table:style-name="ce6">
            <text:p>3.024,76 €</text:p>
          </table:table-cell>
          <table:table-cell office:value-type="currency" office:value="3024.76" table:style-name="ce6">
            <text:p>3.024,76 €</text:p>
          </table:table-cell>
          <table:table-cell office:value-type="float" office:value="99.999999999999986" table:formula="msoxl:=C8*100/B8" table:style-name="ce5">
            <text:p><text:s/>1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UFFICIO TECNICO</text:p>
          </table:table-cell>
          <table:table-cell office:value-type="currency" office:value="23284.92" table:style-name="ce6">
            <text:p>23.284,92 €</text:p>
          </table:table-cell>
          <table:table-cell office:value-type="currency" office:value="2473.6799999999998" table:style-name="ce6">
            <text:p>2.473,68 €</text:p>
          </table:table-cell>
          <table:table-cell office:value-type="float" office:value="10.623528017274699" table:formula="msoxl:=C9*100/B9" table:style-name="ce5">
            <text:p><text:s/>10,6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UFFICIO FINANZIARIO</text:p>
          </table:table-cell>
          <table:table-cell office:value-type="currency" office:value="23284.92" table:style-name="ce6">
            <text:p>23.284,92 €</text:p>
          </table:table-cell>
          <table:table-cell office:value-type="currency" office:value="2598.2399999999998" table:style-name="ce6">
            <text:p>2.598,24 €</text:p>
          </table:table-cell>
          <table:table-cell office:value-type="float" office:value="11.158466509655176" table:formula="msoxl:=C10*100/B10" table:style-name="ce5">
            <text:p><text:s/>11,1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UFFICIO AMMINISTRATIVO</text:p>
          </table:table-cell>
          <table:table-cell office:value-type="currency" office:value="23284.92" table:style-name="ce6">
            <text:p>23.284,92 €</text:p>
          </table:table-cell>
          <table:table-cell office:value-type="currency" office:value="9660.57" table:style-name="ce6">
            <text:p>9.660,57 €</text:p>
          </table:table-cell>
          <table:table-cell office:value-type="float" office:value="41.488525620873943" table:formula="msoxl:=C11*100/B11" table:style-name="ce5">
            <text:p><text:s/>41,49<text:s/>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e Cherchi</meta:initial-creator>
    <dc:creator>Emanuele Cherchi</dc:creator>
    <meta:creation-date>2021-05-17T10:08:46Z</meta:creation-date>
    <dc:date>2021-05-18T14:09:20Z</dc:date>
  </office:meta>
</office:document-meta>
</file>