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="thin solid 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igliaia" style:data-style-name="N37">
      <style:table-cell-properties fo:border="thin solid #000000"/>
    </style:style>
    <style:style style:name="ce8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DATI RELATIVI AI PREMI E AMMONTARE COMPLESSIVO DEI PREMI EROGATI NELL ANNO <text:s/>2018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STANZIATO</text:p>
          </table:table-cell>
          <table:table-cell office:value-type="string" table:style-name="ce2">
            <text:p>AMMONTARE COMPENSI EROGATI</text:p>
          </table:table-cell>
          <table:table-cell office:value-type="string" table:style-name="ce2">
            <text:p>PERCENTUALE DI EROGAZIONE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TECNICO</text:p>
          </table:table-cell>
          <table:table-cell office:value-type="currency" office:value="2405" table:style-name="ce4">
            <text:p>2.405,00 €</text:p>
          </table:table-cell>
          <table:table-cell office:value-type="currency" office:value="2405" table:style-name="ce4">
            <text:p>2.405,00 €</text:p>
          </table:table-cell>
          <table:table-cell office:value-type="float" office:value="100" table:formula="msoxl:=C6*100/B6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FINANZIARIO</text:p>
          </table:table-cell>
          <table:table-cell office:value-type="currency" office:value="2308.8000000000002" table:style-name="ce5">
            <text:p>2.308,80 €</text:p>
          </table:table-cell>
          <table:table-cell office:value-type="currency" office:value="20308.8" table:style-name="ce5">
            <text:p>20.308,80 €</text:p>
          </table:table-cell>
          <table:table-cell office:value-type="float" office:value="879.6257796257795" table:formula="msoxl:=C7*100/B7" table:style-name="ce7">
            <text:p><text:s/>879,6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. UFFICIO AMMINISTRATIVO</text:p>
          </table:table-cell>
          <table:table-cell office:value-type="currency" office:value="3024.76" table:style-name="ce5">
            <text:p>3.024,76 €</text:p>
          </table:table-cell>
          <table:table-cell office:value-type="currency" office:value="3024.76" table:style-name="ce5">
            <text:p>3.024,76 €</text:p>
          </table:table-cell>
          <table:table-cell office:value-type="float" office:value="99.999999999999986" table:formula="msoxl:=C8*100/B8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TECNICO</text:p>
          </table:table-cell>
          <table:table-cell office:value-type="currency" office:value="23284.92" table:style-name="ce5">
            <text:p>23.284,92 €</text:p>
          </table:table-cell>
          <table:table-cell office:value-type="currency" office:value="2473.6799999999998" table:style-name="ce5">
            <text:p>2.473,68 €</text:p>
          </table:table-cell>
          <table:table-cell office:value-type="float" office:value="10.623528017274699" table:formula="msoxl:=C9*100/B9" table:style-name="ce7">
            <text:p><text:s/>10,6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FINANZIARIO</text:p>
          </table:table-cell>
          <table:table-cell office:value-type="currency" office:value="23284.92" table:style-name="ce5">
            <text:p>23.284,92 €</text:p>
          </table:table-cell>
          <table:table-cell office:value-type="currency" office:value="2598.2399999999998" table:style-name="ce5">
            <text:p>2.598,24 €</text:p>
          </table:table-cell>
          <table:table-cell office:value-type="float" office:value="11.158466509655176" table:formula="msoxl:=C10*100/B10" table:style-name="ce7">
            <text:p><text:s/>11,16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AMMINISTRATIVO</text:p>
          </table:table-cell>
          <table:table-cell office:value-type="currency" office:value="23284.92" table:style-name="ce5">
            <text:p>23.284,92 €</text:p>
          </table:table-cell>
          <table:table-cell office:value-type="currency" office:value="9660.57" table:style-name="ce5">
            <text:p>9.660,57 €</text:p>
          </table:table-cell>
          <table:table-cell office:value-type="float" office:value="41.488525620873943" table:formula="msoxl:=C11*100/B11" table:style-name="ce7">
            <text:p><text:s/>41,49<text:s/>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DATI RELATIVI AI PREMI E AMMONTARE COMPLESSIVO DEI PREMI EROGATI NELL ANNO <text:s/>2019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STANZIATO</text:p>
          </table:table-cell>
          <table:table-cell office:value-type="string" table:style-name="ce2">
            <text:p>AMMONTARE COMPENSI EROGATI</text:p>
          </table:table-cell>
          <table:table-cell office:value-type="string" table:style-name="ce2">
            <text:p>PERCENTUALE DI EROGAZIONE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TECNICO</text:p>
          </table:table-cell>
          <table:table-cell office:value-type="currency" office:value="2500" table:style-name="ce4">
            <text:p>2.500,00 €</text:p>
          </table:table-cell>
          <table:table-cell office:value-type="currency" office:value="2450" table:style-name="ce4">
            <text:p>2.450,00 €</text:p>
          </table:table-cell>
          <table:table-cell office:value-type="float" office:value="98" table:formula="msoxl:=C6*100/B6" table:style-name="ce7">
            <text:p><text:s/>98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FINANZIARIO</text:p>
          </table:table-cell>
          <table:table-cell office:value-type="currency" office:value="2400" table:style-name="ce5">
            <text:p>2.400,00 €</text:p>
          </table:table-cell>
          <table:table-cell office:value-type="currency" office:value="2350" table:style-name="ce5">
            <text:p>2.350,00 €</text:p>
          </table:table-cell>
          <table:table-cell office:value-type="float" office:value="97.916666666666671" table:formula="msoxl:=C7*100/B7" table:style-name="ce7">
            <text:p><text:s/>97,9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. UFFICIO AMMINISTRATIVO</text:p>
          </table:table-cell>
          <table:table-cell office:value-type="currency" office:value="784" table:style-name="ce5">
            <text:p>784,00 €</text:p>
          </table:table-cell>
          <table:table-cell office:value-type="currency" office:value="784" table:style-name="ce5">
            <text:p>784,00 €</text:p>
          </table:table-cell>
          <table:table-cell office:value-type="float" office:value="100" table:formula="msoxl:=C8*100/B8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TECNICO</text:p>
          </table:table-cell>
          <table:table-cell office:value-type="currency" office:value="19472.41" table:style-name="ce5">
            <text:p>19.472,41 €</text:p>
          </table:table-cell>
          <table:table-cell office:value-type="currency" office:value="4617.9799999999996" table:style-name="ce5">
            <text:p>4.617,98 €</text:p>
          </table:table-cell>
          <table:table-cell office:value-type="float" office:value="23.715503114406484" table:formula="msoxl:=C9*100/B9" table:style-name="ce7">
            <text:p><text:s/>23,72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FINANZIARIO</text:p>
          </table:table-cell>
          <table:table-cell office:value-type="currency" office:value="19472.41" table:style-name="ce5">
            <text:p>19.472,41 €</text:p>
          </table:table-cell>
          <table:table-cell office:value-type="currency" office:value="2196.92" table:style-name="ce5">
            <text:p>2.196,92 €</text:p>
          </table:table-cell>
          <table:table-cell office:value-type="float" office:value="11.282219304133386" table:formula="msoxl:=C10*100/B10" table:style-name="ce7">
            <text:p><text:s/>11,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AMMINISTRATIVO</text:p>
          </table:table-cell>
          <table:table-cell office:value-type="currency" office:value="19472.41" table:style-name="ce5">
            <text:p>19.472,41 €</text:p>
          </table:table-cell>
          <table:table-cell office:value-type="currency" office:value="7086.44" table:style-name="ce5">
            <text:p>7.086,44 €</text:p>
          </table:table-cell>
          <table:table-cell office:value-type="float" office:value="36.392208257734922" table:formula="msoxl:=C11*100/B11" table:style-name="ce7">
            <text:p><text:s/>36,39<text:s/></text:p>
          </table:table-cell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  <table:table table:name="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6">
            <text:p>DATI RELATIVI AI PREMI E AMMONTARE COMPLESSIVO DEI PREMI EROGATI NELL ANNO <text:s/>2016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2">
            <text:p>STANZIATO</text:p>
          </table:table-cell>
          <table:table-cell office:value-type="string" table:style-name="ce2">
            <text:p>AMMONTARE COMPENSI EROGATI</text:p>
          </table:table-cell>
          <table:table-cell office:value-type="string" table:style-name="ce2">
            <text:p>PERCENTUALE DI EROGAZIONE 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TECNICO</text:p>
          </table:table-cell>
          <table:table-cell office:value-type="currency" office:value="2500" table:style-name="ce4">
            <text:p>2.500,00 €</text:p>
          </table:table-cell>
          <table:table-cell office:value-type="currency" office:value="2500" table:style-name="ce4">
            <text:p>2.500,00 €</text:p>
          </table:table-cell>
          <table:table-cell office:value-type="float" office:value="100" table:formula="msoxl:=C6*100/B6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O UFFICIO AMMINISTRATIVO-FINANZIARIO</text:p>
          </table:table-cell>
          <table:table-cell office:value-type="currency" office:value="4800" table:style-name="ce5">
            <text:p>4.800,00 €</text:p>
          </table:table-cell>
          <table:table-cell office:value-type="currency" office:value="4800" table:style-name="ce5">
            <text:p>4.800,00 €</text:p>
          </table:table-cell>
          <table:table-cell office:value-type="float" office:value="100" table:formula="msoxl:=C7*100/B7" table:style-name="ce7">
            <text:p><text:s/>100,0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 TECNICO</text:p>
          </table:table-cell>
          <table:table-cell office:value-type="currency" office:value="14187.16" table:style-name="ce5">
            <text:p>14.187,16 €</text:p>
          </table:table-cell>
          <table:table-cell office:value-type="currency" office:value="2849.21" table:formula="msoxl:=1457.45+1391.76" table:style-name="ce5">
            <text:p>2.849,21 €</text:p>
          </table:table-cell>
          <table:table-cell office:value-type="float" office:value="20.083018729611847" table:formula="msoxl:=C8*100/B8" table:style-name="ce7">
            <text:p><text:s/>20,0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PENDENTI UFFICIOamministrativo <text:s/>FINANZIARIO</text:p>
          </table:table-cell>
          <table:table-cell office:value-type="float" office:value="14187.16" table:style-name="ce8">
            <text:p>14.187,16</text:p>
          </table:table-cell>
          <table:table-cell office:value-type="float" office:value="5851.2800000000007" table:formula="msoxl:=1469.65+1868.32+2513.31" table:style-name="ce3">
            <text:p>5851,28</text:p>
          </table:table-cell>
          <table:table-cell office:value-type="float" office:value="41.243490592902326" table:formula="msoxl:=C9*100/B9" table:style-name="ce7">
            <text:p><text:s/>41,24<text:s/>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manuele Cherchi</meta:initial-creator>
    <dc:creator>Emanuele Cherchi</dc:creator>
    <meta:creation-date>2021-05-17T10:08:46Z</meta:creation-date>
    <dc:date>2021-05-18T14:06:51Z</dc:date>
  </office:meta>
</office:document-meta>
</file>