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DATI RELATIVI AI PREMI E AMMONTARE COMPLESSIVO DEI PREMI EROGATI NELL ANNO <text:s/>2015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500" table:style-name="ce4">
            <text:p>2.500,00 €</text:p>
          </table:table-cell>
          <table:table-cell office:value-type="currency" office:value="2500" table:style-name="ce4">
            <text:p>2.500,00 €</text:p>
          </table:table-cell>
          <table:table-cell office:value-type="float" office:value="100" table:formula="msoxl:=C6*100/B6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FINANZIARIO - amministrativo</text:p>
          </table:table-cell>
          <table:table-cell office:value-type="currency" office:value="4800" table:style-name="ce5">
            <text:p>4.800,00 €</text:p>
          </table:table-cell>
          <table:table-cell office:value-type="currency" office:value="4472.2" table:style-name="ce5">
            <text:p>4.472,20 €</text:p>
          </table:table-cell>
          <table:table-cell office:value-type="float" office:value="93.170833333333334" table:formula="msoxl:=C7*100/B7" table:style-name="ce7">
            <text:p><text:s/>93,1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12227" table:style-name="ce5">
            <text:p>12.227,00 €</text:p>
          </table:table-cell>
          <table:table-cell office:value-type="currency" office:value="3234.25" table:style-name="ce5">
            <text:p>3.234,25 €</text:p>
          </table:table-cell>
          <table:table-cell office:value-type="float" office:value="26.451705242496114" table:formula="msoxl:=C8*100/B8" table:style-name="ce7">
            <text:p><text:s/>26,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amministrativo <text:s/>FINANZIARIO</text:p>
          </table:table-cell>
          <table:table-cell office:value-type="currency" office:value="12227" table:style-name="ce5">
            <text:p>12.227,00 €</text:p>
          </table:table-cell>
          <table:table-cell office:value-type="currency" office:value="7182.95" table:style-name="ce5">
            <text:p>7.182,95 €</text:p>
          </table:table-cell>
          <table:table-cell office:value-type="float" office:value="58.746626318802647" table:formula="msoxl:=C9*100/B9" table:style-name="ce7">
            <text:p><text:s/>58,75<text:s/>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8:46Z</meta:creation-date>
    <dc:date>2021-05-19T09:33:22Z</dc:date>
  </office:meta>
</office:document-meta>
</file>