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Salario Accessori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Retribuzione di risultato e compensi incentivanti la produttività anno 2016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AMMONTARE COMPENSI EROGATI</text:p>
          </table:table-cell>
          <table:table-cell office:value-type="string" table:style-name="ce4">
            <text:p>PERCENTUALE DI EROG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TTIVITA' DIPENDENTI NON TITOLARI DI P.O.</text:p>
          </table:table-cell>
          <table:table-cell office:value-type="float" office:value="14187.16" table:style-name="ce6">
            <text:p>14.187,16</text:p>
          </table:table-cell>
          <table:table-cell office:value-type="float" office:value="9906.57" table:style-name="ce2">
            <text:p>9906,57</text:p>
          </table:table-cell>
          <table:table-cell office:value-type="float" office:value="69.827717457193685" table:formula="msoxl:=C7*100/B7" table:style-name="ce7">
            <text:p><text:s/>69,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ZIONE DI RISULTATO P.O.</text:p>
          </table:table-cell>
          <table:table-cell office:value-type="float" office:value="4846.38" table:style-name="ce2">
            <text:p>4846,38</text:p>
          </table:table-cell>
          <table:table-cell office:value-type="float" office:value="4846.38" table:style-name="ce2">
            <text:p>4846,38</text:p>
          </table:table-cell>
          <table:table-cell office:value-type="float" office:value="100" table:formula="msoxl:=C8*100/B8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ZIONE DI RISULTATO SEGRETARIO COMUNALE</text:p>
          </table:table-cell>
          <table:table-cell office:value-type="float" office:value="1613.07" table:style-name="ce8">
            <text:p>1613,07</text:p>
          </table:table-cell>
          <table:table-cell office:value-type="float" office:value="1613.07" table:style-name="ce8">
            <text:p>1613,07</text:p>
          </table:table-cell>
          <table:table-cell office:value-type="float" office:value="100" table:formula="msoxl:=C9*100/B9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CENTIVI SPECIFICI ATTIVITA' DI PROGGETTAZIONE OOP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3:34Z</meta:creation-date>
    <dc:date>2021-05-18T15:13:36Z</dc:date>
  </office:meta>
</office:document-meta>
</file>