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lario Accessori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Retribuzione di risultato e compensi incentivanti la produttività anno 2019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STANZIATO</text:p>
          </table:table-cell>
          <table:table-cell office:value-type="string" table:style-name="ce4">
            <text:p>AMMONTARE COMPENSI EROGATI</text:p>
          </table:table-cell>
          <table:table-cell office:value-type="string" table:style-name="ce4">
            <text:p>PERCENTUALE DI EROGAZION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DUTTIVITA' DIPENDENTI NON TITOLARI DI P.O.</text:p>
          </table:table-cell>
          <table:table-cell office:value-type="float" office:value="19472.41" table:style-name="ce2">
            <text:p>19472,41</text:p>
          </table:table-cell>
          <table:table-cell office:value-type="float" office:value="18391.47" table:style-name="ce2">
            <text:p>18391,47</text:p>
          </table:table-cell>
          <table:table-cell office:value-type="float" office:value="94.44886380268288" table:formula="msoxl:=C7*100/B7" table:style-name="ce2">
            <text:p>94,44886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RIBUZIONE DI RISULTATO P.O.</text:p>
          </table:table-cell>
          <table:table-cell office:value-type="float" office:value="5586" table:style-name="ce2">
            <text:p>5586</text:p>
          </table:table-cell>
          <table:table-cell office:value-type="float" office:value="5586" table:style-name="ce2">
            <text:p>5586</text:p>
          </table:table-cell>
          <table:table-cell office:value-type="float" office:value="100" table:formula="msoxl:=C8*100/B8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RIBUZIONE DI RISULTATO SEGRETARIO COMUN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INCENTIVI SPECIFICI ATTIVITA' DI PROGGETTAZIONE OOPP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5-17T10:03:34Z</meta:creation-date>
    <dc:date>2021-05-18T15:14:28Z</dc:date>
  </office:meta>
</office:document-meta>
</file>